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<draw:frame draw:style-name="a0" draw:name="Gráfico 1" text:anchor-type="as-char" svg:x="0in" svg:y="0in" svg:width="9.17708in" svg:height="5.80208in" style:rel-width="scale" style:rel-height="scale"><draw:object xlink:href="Object 1/" xlink:type="simple" xlink:show="embed" xlink:actuate="onLoad"/><svg:title/><svg:desc/></draw:frame></text:span></text:p>
      <text:soft-page-break/>
      <text:p text:style-name="Normal"><text:span text:style-name="T3"><draw:frame draw:style-name="a1" draw:name="Gráfico 1" text:anchor-type="as-char" svg:x="0in" svg:y="0in" svg:width="8.38542in" svg:height="5.55694in" style:rel-width="scale" style:rel-height="scale"><draw:object xlink:href="Object 2/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isco Javier Gómez Heranz</meta:initial-creator>
    <dc:creator>Soporte OgovSystem</dc:creator>
    <meta:creation-date>2025-03-04T10:22:00Z</meta:creation-date>
    <dc:date>2025-03-04T10:22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196b24" draw:opacity="100%" draw:stroke="solid" svg:stroke-width="0.02083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97132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417.75pt" svg:width="660.75pt" chart:style-name="Crt0">
        <chart:title chart:style-name="CT00">
          <text:p text:style-name="a0" text:class-names="" text:cond-style-name="">Total: 20.864.919,29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 - De Obras</text:p>
            </table:table-cell>
            <table:table-cell office:value-type="float" office:value="9502407.6499999985"/>
          </table:table-row>
          <table:table-row>
            <table:table-cell office:value-type="string">
              <text:p>Servicios - De servicios</text:p>
            </table:table-cell>
            <table:table-cell office:value-type="float" office:value="10731234.01"/>
          </table:table-row>
          <table:table-row>
            <table:table-cell office:value-type="string">
              <text:p>Suministro - De suministro</text:p>
            </table:table-cell>
            <table:table-cell office:value-type="float" office:value="631277.629999999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15608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9713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196b2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f9e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a02b9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4ea72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d3a4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9401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0f401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400.1pt" svg:width="603.75pt" chart:style-name="Crt0">
        <chart:title chart:style-name="CT00">
          <text:p text:style-name="a0" text:class-names="" text:cond-style-name="">Total: <text:s text:c="1"/>20.864.919,29</text:p>
        </chart:title>
        <chart:legend svg:x="395.6586614173228pt" svg:y="74.97661417322834pt" chart:style-name="Lgnd"/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CULTURA</text:p>
            </table:table-cell>
            <table:table-cell office:value-type="float" office:value="48128"/>
          </table:table-row>
          <table:table-row>
            <table:table-cell office:value-type="string">
              <text:p>DEPORTES</text:p>
            </table:table-cell>
            <table:table-cell office:value-type="float" office:value="1135955.54"/>
          </table:table-row>
          <table:table-row>
            <table:table-cell office:value-type="string">
              <text:p>IGUALDAD Y FESTEJOS</text:p>
            </table:table-cell>
            <table:table-cell office:value-type="float" office:value="619394.84"/>
          </table:table-row>
          <table:table-row>
            <table:table-cell office:value-type="string">
              <text:p>OBRAS, LIMPIEZA URBANA, ADMINISTRACIÓN</text:p>
            </table:table-cell>
            <table:table-cell office:value-type="float" office:value="5344120.62"/>
          </table:table-row>
          <table:table-row>
            <table:table-cell office:value-type="string">
              <text:p>PARQUES Y JARDINES</text:p>
            </table:table-cell>
            <table:table-cell office:value-type="float" office:value="5245071.71"/>
          </table:table-row>
          <table:table-row>
            <table:table-cell office:value-type="string">
              <text:p>SANIDAD, DIGITALIZACIÓN Y TRANSPARENCIA</text:p>
            </table:table-cell>
            <table:table-cell office:value-type="float" office:value="388492.17"/>
          </table:table-row>
          <table:table-row>
            <table:table-cell office:value-type="string">
              <text:p>SEGURIDAD</text:p>
            </table:table-cell>
            <table:table-cell office:value-type="float" office:value="694339.59000000008"/>
          </table:table-row>
          <table:table-row>
            <table:table-cell office:value-type="string">
              <text:p>URBANISMO Y JUVENTUD</text:p>
            </table:table-cell>
            <table:table-cell office:value-type="float" office:value="4875911.9799999995"/>
          </table:table-row>
          <table:table-row>
            <table:table-cell office:value-type="string">
              <text:p>BIENESTAR, EDUCACIÓN E INMIGRACIÓN, EMPLEO Y TURISMO</text:p>
            </table:table-cell>
            <table:table-cell office:value-type="float" office:value="2513504.840000000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